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.752cm" fo:margin-right="0cm" fo:margin-top="0cm" fo:margin-bottom="0cm" fo:line-height="100%" fo:text-indent="-1.752cm" style:auto-text-indent="false"/>
    </style:style>
    <style:style style:name="P5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7"><text:tab/><text:tab/> <text:s text:c="67"/>„projekt”</text:p>
      <text:p text:style-name="P7"/>
      <text:p text:style-name="P7">UCHWAŁA NR XIV/ <text:s text:c="2"/>/16</text:p>
      <text:p text:style-name="P7">RADY GMINY DOBRE</text:p>
      <text:p text:style-name="P8"><text:tab/><text:tab/><text:tab/><text:tab/><text:tab/>z dnia ………</text:p>
      <text:p text:style-name="P2"/>
      <text:p text:style-name="P4"><text:span text:style-name="T1">w sprawie powierzenia Wójtowi Gminy Dobre określenia sposobu ustalania cen i opłat za usługi </text:span><text:span text:style-name="Emphasis"><text:span text:style-name="T4">komunalne</text:span></text:span><text:span text:style-name="T4"> </text:span><text:span text:style-name="T1">o charakterze użyteczności publicznej oraz za korzystanie z obiektów i urządzeń użyteczności publicznej w Gminie Dobre</text:span></text:p>
      <text:p text:style-name="P5"><text:s/>.</text:p>
      <text:p text:style-name="P5"/>
      <text:p text:style-name="P10">Na podstawie art. 18 ust. 2 pkt 15 ustawy <text:s/>z dnia 8 marca 1990 r. o samorządzie gminnym (Dz. U. z 2015 r. poz. 1515) oraz art. 4 ust. 1 pkt 2 i ust. 2 ustawy z dnia 20 grudnia 1996 r. o gospodarce komunalnej (Dz. U. z 2011 r., nr 45, poz. 236 ze zm.) Rada Gminy Dobre uchwala, co następuje:</text:p>
      <text:p text:style-name="P3"/>
      <text:p text:style-name="P3"/>
      <text:p text:style-name="P7">§ 1 .</text:p>
      <text:p text:style-name="P7"/>
      <text:p text:style-name="P1"><text:span text:style-name="T2">Powierza <text:s/>się Wójtowi Gminy Dobre określenie sposobu ustalania cen i opłat za usługi </text:span><text:span text:style-name="Emphasis"><text:span text:style-name="T3">komunalne</text:span></text:span><text:span text:style-name="T5"> </text:span><text:span text:style-name="T2">o charakterze użyteczności publicznej oraz za korzystanie z obiektów i urządzeń użyteczności publicznej w Gminie Dobre.</text:span></text:p>
      <text:p text:style-name="P3"/>
      <text:p text:style-name="P7">§ 2.</text:p>
      <text:p text:style-name="P7"/>
      <text:p text:style-name="P3">Wykonanie uchwały powierza się Wójtowi Gminy Dobre.</text:p>
      <text:p text:style-name="P3"/>
      <text:p text:style-name="P7">§ 3 .</text:p>
      <text:p text:style-name="P7"/>
      <text:p text:style-name="P3">Uchwała wchodzi w życie z dniem podjęc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meta:editing-cycles>2</meta:editing-cycles>
    <meta:creation-date>2016-02-22T18:45:00</meta:creation-date>
    <dc:date>2016-03-14T12:06:05.79</dc:date>
    <meta:editing-duration>PT28S</meta:editing-duration>
    <meta:generator>OpenOffice.org/3.3$Win32 OpenOffice.org_project/330m20$Build-9567</meta:generator>
    <meta:print-date>2016-03-14T12:06:03.25</meta:print-date>
    <meta:document-statistic meta:table-count="0" meta:image-count="0" meta:object-count="0" meta:page-count="1" meta:paragraph-count="13" meta:word-count="158" meta:character-count="9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